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140000000CA4A0A8B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84747" fo:font-size="44pt" style:text-underline-style="none" fo:font-weight="normal" style:font-size-asian="44pt" style:font-weight-asian="normal" style:font-size-complex="4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b84747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b84747" fo:font-size="36pt" style:text-underline-style="none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b84747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b84747" fo:font-size="20pt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b84747" fo:font-size="28pt" style:text-underline-style="none" fo:font-weight="normal" style:font-size-asian="28pt" style:font-weight-asian="normal" style:font-size-complex="2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b84747" style:font-name="Times New Roman" fo:font-size="38pt" style:text-underline-style="none" fo:font-weight="bold" style:font-size-asian="38pt" style:font-weight-asian="bold" style:font-size-complex="3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b84747" fo:font-size="30pt" style:text-underline-style="none" fo:font-weight="normal" style:font-size-asian="30pt" style:font-weight-asian="normal" style:font-size-complex="3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b84747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b84747" fo:font-size="28pt" style:text-underline-style="none" fo:font-weight="normal" style:font-size-asian="28pt" style:font-weight-asian="normal" style:font-size-complex="2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b84747" fo:font-size="32pt" style:text-underline-style="none" fo:font-weight="bold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b84747" fo:font-size="18pt" style:text-underline-style="none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b84747" fo:font-size="20pt" style:text-underline-style="none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b84747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b84747" fo:font-size="6pt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b84747" fo:font-size="15pt" style:text-underline-style="none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b84747" fo:font-size="16pt" style:text-underline-style="none" fo:font-weight="normal" style:font-size-asian="16pt" style:font-weight-asian="normal" style:font-size-complex="16pt" style:font-weight-complex="normal"/>
    </style:style>
    <style:style style:name="P18" style:family="paragraph" style:parent-style-name="Standard" style:master-page-name="">
      <style:paragraph-properties fo:margin-left="-1.005cm" fo:margin-right="0cm" fo:text-align="center" style:justify-single-word="false" fo:text-indent="0cm" style:auto-text-indent="false" style:page-number="auto"/>
      <style:text-properties fo:color="#b84747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38pt" fo:font-weight="bold" style:font-size-asian="38pt" style:font-weight-asian="bold" style:font-size-complex="3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2" text:anchor-type="paragraph" svg:x="-0.836cm" svg:width="18.743cm" svg:height="0.333cm" draw:z-index="0"><draw:image xlink:href="Pictures/10000000000002140000000CA4A0A8B7.gif" xlink:type="simple" xlink:show="embed" xlink:actuate="onLoad"/></draw:frame></text:p>
      <text:p text:style-name="P1">WEIHNACHTSAKTION</text:p>
      <text:p text:style-name="P5"/>
      <text:p text:style-name="P2"><draw:frame draw:style-name="fr2" draw:name="Grafik3" text:anchor-type="paragraph" svg:width="18.731cm" svg:height="0.318cm" draw:z-index="1"><draw:image xlink:href="Pictures/10000000000002140000000CA4A0A8B7.gif" xlink:type="simple" xlink:show="embed" xlink:actuate="onLoad"/></draw:frame></text:p>
      <text:p text:style-name="P16"/>
      <text:p text:style-name="P7">Aromaöl - Wohlfühlmassage</text:p>
      <text:p text:style-name="P16"/>
      <text:p text:style-name="P6">45 Minuten Massage mit Fango</text:p>
      <text:p text:style-name="P16"/>
      <text:p text:style-name="P6"><text:s text:c="2"/>nur <text:s text:c="6"/><text:span text:style-name="T2">49,90 € </text:span><text:s text:c="6"/><text:span text:style-name="T1">statt 60,00 €</text:span></text:p>
      <text:p text:style-name="P12"/>
      <text:p text:style-name="P14"><text:s text:c="247"/></text:p>
      <text:p text:style-name="P9"/>
      <text:p text:style-name="P8"><text:span text:style-name="T3">Aromaöl – Massage</text:span> </text:p>
      <text:p text:style-name="P16"/>
      <text:p text:style-name="P6">20 Minuten mit Fango </text:p>
      <text:p text:style-name="P16"/>
      <text:p text:style-name="P6">nur <text:s text:c="5"/><text:span text:style-name="T2">24,90 €</text:span> <text:s text:c="3"/><text:span text:style-name="T1">statt 32,50 €</text:span></text:p>
      <text:p text:style-name="P4"/>
      <text:p text:style-name="P18">__________________________________________________________</text:p>
      <text:p text:style-name="P4"/>
      <text:p text:style-name="P11">Hot Stone Massage</text:p>
      <text:p text:style-name="P16"/>
      <text:p text:style-name="P6">60 Minuten </text:p>
      <text:p text:style-name="P16"/>
      <text:p text:style-name="P6">nur <text:s/><text:span text:style-name="T2">59,90 €</text:span> <text:s/><text:span text:style-name="T1">statt 69,00 €</text:span> <text:s/></text:p>
      <text:p text:style-name="P17"/>
      <text:p text:style-name="P4"/>
      <text:p text:style-name="P5"><draw:frame draw:style-name="fr3" draw:name="Grafik1" text:anchor-type="paragraph" svg:width="17.103cm" svg:height="0.318cm" draw:z-index="2"><draw:image xlink:href="Pictures/10000000000002140000000CA4A0A8B7.gif" xlink:type="simple" xlink:show="embed" xlink:actuate="onLoad"/></draw:frame></text:p>
      <text:p text:style-name="P6">und natürlich unser Dauerbrenner 10+1</text:p>
      <text:p text:style-name="P5"/>
      <text:p text:style-name="P15"/>
      <text:p text:style-name="P3"><draw:frame draw:style-name="fr3" draw:name="Grafik4" text:anchor-type="paragraph" svg:width="17.043cm" svg:height="0.318cm" draw:z-index="3"><draw:image xlink:href="Pictures/10000000000002140000000CA4A0A8B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3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2T15:32:01.54</meta:creation-date>
    <meta:editing-duration>PT3M47S</meta:editing-duration>
    <meta:editing-cycles>2</meta:editing-cycles>
    <meta:generator>OpenOffice/4.1.5$Win32 OpenOffice.org_project/415m1$Build-9789</meta:generator>
    <meta:print-date>2018-11-27T14:33:50.59</meta:print-date>
    <dc:date>2018-11-27T14:40:28.50</dc:date>
    <meta:document-statistic meta:table-count="0" meta:image-count="4" meta:object-count="0" meta:page-count="1" meta:paragraph-count="13" meta:word-count="45" meta:character-count="579"/>
  </office:meta>
</office:document-meta>
</file>